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Text_20_body">
      <style:text-properties officeooo:rsid="001fccb1" officeooo:paragraph-rsid="001fccb1"/>
    </style:style>
    <style:style style:name="P2" style:family="paragraph" style:parent-style-name="Text_20_body">
      <style:text-properties officeooo:rsid="001fccb1" officeooo:paragraph-rsid="00207a73"/>
    </style:style>
    <style:style style:name="P3" style:family="paragraph" style:parent-style-name="Text_20_body">
      <style:text-properties officeooo:rsid="00207a73" officeooo:paragraph-rsid="00207a73"/>
    </style:style>
    <style:style style:name="P4" style:family="paragraph" style:parent-style-name="Text_20_body">
      <style:text-properties officeooo:rsid="0023927b" officeooo:paragraph-rsid="0023927b"/>
    </style:style>
    <style:style style:name="P5" style:family="paragraph" style:parent-style-name="Text_20_body">
      <style:text-properties officeooo:paragraph-rsid="0034e082"/>
    </style:style>
    <style:style style:name="P6" style:family="paragraph" style:parent-style-name="Text_20_body">
      <style:text-properties officeooo:rsid="00226b61" officeooo:paragraph-rsid="00384ed7"/>
    </style:style>
    <style:style style:name="P7" style:family="paragraph" style:parent-style-name="Text_20_body">
      <style:text-properties fo:font-weight="bold" officeooo:rsid="00207a73" officeooo:paragraph-rsid="00207a73" style:font-weight-asian="bold" style:font-weight-complex="bold"/>
    </style:style>
    <style:style style:name="P8" style:family="paragraph" style:parent-style-name="Text_20_body">
      <style:text-properties fo:font-weight="bold" officeooo:rsid="00226b61" officeooo:paragraph-rsid="00384ed7" style:font-weight-asian="bold" style:font-weight-complex="bold"/>
    </style:style>
    <style:style style:name="P9" style:family="paragraph" style:parent-style-name="Text_20_body">
      <style:text-properties officeooo:paragraph-rsid="00226b61"/>
    </style:style>
    <style:style style:name="P10" style:family="paragraph" style:parent-style-name="Text_20_body">
      <style:text-properties officeooo:paragraph-rsid="00207a73"/>
    </style:style>
    <style:style style:name="P11" style:family="paragraph" style:parent-style-name="Title">
      <style:text-properties fo:font-size="20pt" style:font-size-asian="20pt" style:font-size-complex="20pt"/>
    </style:style>
    <style:style style:name="T1" style:family="text">
      <style:text-properties officeooo:rsid="001fccb1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207a73" style:font-style-asian="italic" style:font-style-complex="italic"/>
    </style:style>
    <style:style style:name="T4" style:family="text">
      <style:text-properties officeooo:rsid="00207a73"/>
    </style:style>
    <style:style style:name="T5" style:family="text">
      <style:text-properties officeooo:rsid="00226b61"/>
    </style:style>
    <style:style style:name="T6" style:family="text">
      <style:text-properties officeooo:rsid="002db864"/>
    </style:style>
    <style:style style:name="T7" style:family="text">
      <style:text-properties officeooo:rsid="0030a381"/>
    </style:style>
    <style:style style:name="T8" style:family="text">
      <style:text-properties officeooo:rsid="0036dd2f"/>
    </style:style>
    <style:style style:name="T9" style:family="text">
      <style:text-properties officeooo:rsid="0037452c"/>
    </style:style>
    <style:style style:name="T10" style:family="text">
      <style:text-properties style:text-position="super 58%" officeooo:rsid="0036dd2f"/>
    </style:style>
    <style:style style:name="T11" style:family="text">
      <style:text-properties style:text-position="super 58%" officeooo:rsid="0037452c"/>
    </style:style>
    <style:style style:name="T12" style:family="text">
      <style:text-properties style:text-position="super 58%" officeooo:rsid="00226b61"/>
    </style:style>
    <style:style style:name="T13" style:family="text">
      <style:text-properties officeooo:rsid="00384ed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Application form for the</text:span> <text:span text:style-name="T1">eX </text:span><text:span text:style-name="T2">Modelo </text:span><text:span text:style-name="T3">summer school</text:span></text:p>
      <text:p text:style-name="Text_20_body"/>
      <text:p text:style-name="P3">(You may fill this form in French or English, at your convenience)</text:p>
      <text:p text:style-name="P1"/>
      <text:p text:style-name="P4">Selection criterium:</text:p>
      <text:p text:style-name="P4">The scientific committee of eX Modelo will evaluate the applications. The applicant should demonstrate his/her investment or interest in present or future modelling projects and model exploration, or his/her curiosity for this area of expertise. Basic knowledge in <text:span text:style-name="T7">computer </text:span>programming is required, for instance a familiarity <text:span text:style-name="T6">with</text:span> any programming language.</text:p>
      <text:p text:style-name="P4"/>
      <text:p text:style-name="P1">▧ Name:<text:line-break/></text:p>
      <text:p text:style-name="P2">▧ Please <text:span text:style-name="T4">join</text:span> a <text:span text:style-name="T4">résumé</text:span> (max 5 pages) to this application.</text:p>
      <text:p text:style-name="P5"><text:span text:style-name="T1"><text:line-break/></text:span>▧ <text:span text:style-name="T4">What are your experiences or interests for modelling and simulation? (max 15 lines)</text:span></text:p>
      <text:p text:style-name="P2">…</text:p>
      <text:p text:style-name="P2"/>
      <text:p text:style-name="P3">▧ What are your experiences or interest in programming ? (max 15 lines)</text:p>
      <text:p text:style-name="P3">…</text:p>
      <text:p text:style-name="P3"/>
      <text:p text:style-name="P3">▧ What are your expectations for this summer school? (max 15 lines)</text:p>
      <text:p text:style-name="P1">…</text:p>
      <text:p text:style-name="P1"/>
      <text:p text:style-name="P7">Dates to keep in mind: </text:p>
      <text:p text:style-name="P9"><text:span text:style-name="T4">- Application deadline: 15</text:span><text:span text:style-name="T10">th </text:span><text:span text:style-name="T8">January 2020</text:span></text:p>
      <text:p text:style-name="P9"><text:span text:style-name="T4">- Notification of acceptance/rejection: 5</text:span><text:span text:style-name="T11">th</text:span><text:span text:style-name="T9"> February 2020</text:span></text:p>
      <text:p text:style-name="P10"><text:span text:style-name="T4">- Payment due date: 28</text:span><text:span text:style-name="T12">th</text:span><text:span text:style-name="T5"> February 2020</text:span></text:p>
      <text:p text:style-name="P3"/>
      <text:p text:style-name="P8">How to pay: </text:p>
      <text:p text:style-name="P6"><text:span text:style-name="T13">P</text:span>ayment method will be transmitted to the successful applicants (C<text:span text:style-name="T9">redit Card</text:span>, bon de commande)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8-09-17T16:55:51.687406874</meta:creation-date>
    <dc:date>2019-10-01T14:27:38.557081325</dc:date>
    <meta:editing-duration>PT26M57S</meta:editing-duration>
    <meta:editing-cycles>17</meta:editing-cycles>
    <meta:generator>LibreOffice/6.3.1.2$Linux_X86_64 LibreOffice_project/30$Build-2</meta:generator>
    <meta:document-statistic meta:table-count="0" meta:image-count="0" meta:object-count="0" meta:page-count="1" meta:paragraph-count="18" meta:word-count="169" meta:character-count="1047" meta:non-whitespace-character-count="892"/>
  </office:meta>
</office:document-meta>
</file>